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drop-cap style:lines="4" style:style-name="WW8Dropcap0"/>
      </style:paragraph-properties>
    </style:style>
    <style:style style:name="P3" style:family="paragraph" style:parent-style-name="Standard">
      <style:paragraph-properties>
        <style:drop-cap style:lines="4" style:style-name="WW8Dropcap2"/>
      </style:paragraph-properties>
    </style:style>
    <style:style style:name="P4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style:font-name="Candara" style:font-name-complex="Candara" style:font-size-complex="14pt"/>
    </style:style>
    <style:style style:name="P8" style:family="paragraph" style:parent-style-name="Odstavec_20_se_20_seznamem">
      <style:text-properties fo:font-size="12pt" style:font-size-asian="12pt" style:font-size-complex="12pt"/>
    </style:style>
    <style:style style:name="P9" style:family="paragraph" style:parent-style-name="Odstavec_20_se_20_seznamem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Odstavec_20_se_20_seznamem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Odstavec_20_se_20_seznamem">
      <style:paragraph-properties fo:margin-left="0cm" fo:margin-right="0cm" fo:text-indent="0cm" style:auto-text-indent="false"/>
      <style:text-properties fo:color="#ff0000" fo:font-weight="bold" style:font-weight-asian="bold"/>
    </style:style>
    <style:style style:name="P12" style:family="paragraph" style:parent-style-name="Odstavec_20_se_20_seznamem">
      <style:paragraph-properties fo:margin-left="1.27cm" fo:margin-right="0cm" fo:text-indent="-1.27cm" style:auto-text-indent="false"/>
    </style:style>
    <style:style style:name="P13" style:family="paragraph" style:parent-style-name="Odstavec_20_se_20_seznamem">
      <style:paragraph-properties fo:margin-left="1.27cm" fo:margin-right="0cm" fo:text-indent="-1.27cm" style:auto-text-indent="false"/>
      <style:text-properties fo:font-weight="bold" style:font-weight-asian="bold"/>
    </style:style>
    <style:style style:name="P14" style:family="paragraph" style:parent-style-name="Odstavec_20_se_20_seznamem">
      <style:paragraph-properties fo:margin-left="1.27cm" fo:margin-right="0cm" fo:text-indent="-1.27cm" style:auto-text-indent="false"/>
      <style:text-properties fo:color="#ff0000" fo:font-weight="bold" style:font-weight-asian="bold"/>
    </style:style>
    <style:style style:name="P15" style:family="paragraph" style:parent-style-name="Odstavec_20_se_20_seznamem">
      <style:paragraph-properties fo:margin-left="0.635cm" fo:margin-right="0cm" fo:text-indent="-1.27cm" style:auto-text-indent="false"/>
    </style:style>
    <style:style style:name="P16" style:family="paragraph" style:parent-style-name="Odstavec_20_se_20_seznamem">
      <style:paragraph-properties fo:margin-left="1.249cm" fo:margin-right="0cm" fo:text-indent="-1.27cm" style:auto-text-indent="false"/>
    </style:style>
    <style:style style:name="T1" style:family="text">
      <style:text-properties fo:color="#ff3333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color="#ff0000" fo:font-size="12pt" fo:font-weight="bold" style:font-size-asian="12pt" style:font-weight-asian="bold" style:font-size-complex="12pt"/>
    </style:style>
    <style:style style:name="T4" style:family="text">
      <style:text-properties fo:color="#ff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>NABÍZÍME PROFESIONÁLNÍ <text:s/>TANEČNÍ PROGRAM <text:s/>NEJŽÁDANĚJŠÍCH SVĚTOVÝCH TANEČNÍCH STYLŮ!!! </text:p>
      <text:p text:style-name="P8">( Latinskoamerické a Standardní tance, Salsa, Bachata, Casino-rueda, Flamenco (na reprodukovanou i živou hudbu), Argentinské tango (na reprodukovanou i živou hudbu), Swing, Charleston, Standardní a latinské formace, Dětské i juniorské taneční vystoupení a další, dle požadavků klienta na klíč.</text:p>
      <text:p text:style-name="P10"/>
      <text:p text:style-name="P1"/>
      <text:p text:style-name="P2">P<text:span text:style-name="T1">ř</text:span><text:span text:style-name="T2">íklad sestavení balíčku pro velkou firemní akci</text:span></text:p>
      <text:p text:style-name="P1"/>
      <text:p text:style-name="P1"/>
      <text:p text:style-name="P3">1<text:span text:style-name="T3">.Vstup</text:span></text:p>
      <text:p text:style-name="P4">LATINSKOAMERICKÉ a STANDARDNÍ TANCE BATTLE : </text:p>
      <text:p text:style-name="P5">Prolínání latinské a standardní show – souboj dvou špičkových párů v obou kategoriích.</text:p>
      <text:p text:style-name="P5">Patří k nejatraktivnějším tanečním vystoupením. </text:p>
      <text:p text:style-name="P6">Ukázka trvá 6 – 10min. (6-10 tanců ST+Lat.) dle <text:s/>přání klienta</text:p>
      <text:p text:style-name="P5"/>
      <text:p text:style-name="P11">2.Vstup</text:p>
      <text:p text:style-name="P12"><text:span text:style-name="T4">FLAMENCO:</text:span> </text:p>
      <text:p text:style-name="P13">Autentické taneční umění přímo z Andalusie.</text:p>
      <text:p text:style-name="P13">Světový fenomén 21. století, <text:s/>které se zapsalo do světového kulturního dědictví UNESCO.</text:p>
      <text:p text:style-name="P14"/>
      <text:p text:style-name="P15"><text:s text:c="7"/>Eduard Zubák-Hana Zubáková: profesionální flamencový taneční pár </text:p>
      <text:p text:style-name="P16">Eduard Zubák-mistr české republiky profesionálů, vicemistr české republiky v salse, účastník pořadu “ Stardance I…když hvězdy tančí“, sólový flamencový tanečník v muzikálu ,,Carmen,, s Lucií Bílou.</text:p>
      <text:p text:style-name="P12">Tance: <text:s/>Farruca – Typický Mužský vážný a drsný <text:s/>tanec <text:s/>(4min. )</text:p>
      <text:p text:style-name="P12"><text:s text:c="14"/>Guajira – dámský tanec plný slunce(4.min.)</text:p>
      <text:p text:style-name="P12"><text:s text:c="14"/>Sevillanas – veselý párový tanec pocházející ze Sevilly na jihu Španělska (4.min.) </text:p>
      <text:p text:style-name="P12"><text:s text:c="14"/>Soleá, soleá por buerías, martinete a další..... . </text:p>
      <text:p text:style-name="Standard"/>
      <text:p text:style-name="P4">3. Vstup</text:p>
      <text:p text:style-name="P4">SALSA CUBANA – Rueda de Casino</text:p>
      <text:p text:style-name="P5">Velmi atraktivní kubánská show – 4 páry (5.min.)</text:p>
      <text:p text:style-name="Standard">Tančí se v kruhu i samostatně a při tom si partneři <text:s/>prohazují partnerky mezi sebou.</text:p>
      <text:p text:style-name="Standard">Po skončení tanečního čísla máme připravenou 5-10´ <text:s/>mini lekci <text:s/>pro všechny přítomné hosty – velmi zábavná show při které tanečníci vyzvou hosty aby přišli na parket a naučí je pár základních krůčků <text:s/>kubánské salsy.</text:p>
      <text:p text:style-name="Standard"/>
      <text:p text:style-name="Standard"/>
      <text:p text:style-name="Standard">Dále jsou v nabídce další atraktivní styly Jako např.:</text:p>
      <text:p text:style-name="Standard">Argentinské tango, Taneční Formace Standardních tanců, Charleston, swing a další styly dle přání 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49cm" fo:margin-right="0cm" fo:text-indent="0cm" style:auto-text-indent="false"/>
    </style:style>
    <style:style style:name="WW8Dropcap0" style:family="text"/>
    <style:style style:name="WW8Dropcap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 EDUARDITOS</meta:initial-creator>
    <meta:creation-date>2016-01-25T20:11:21.12</meta:creation-date>
    <meta:document-statistic meta:table-count="0" meta:image-count="0" meta:object-count="0" meta:page-count="1" meta:paragraph-count="25" meta:word-count="267" meta:character-count="1908"/>
    <dc:date>2016-01-25T20:11:59.01</dc:date>
    <dc:creator>EDUARD EDUARDITOS</dc:creator>
    <meta:editing-duration>PT38S</meta:editing-duration>
    <meta:editing-cycles>1</meta:editing-cycles>
    <meta:generator>OpenOffice/4.0.1$Win32 OpenOffice.org_project/401m5$Build-9714</meta:generator>
  </office:meta>
</office:document-meta>
</file>